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G# G# D# D# - Fm Fm C# C#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Bb7-X X)</text:p>
      <text:p>F#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G# D# Fm D# - C# C# Bb7 Bb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G# Cm Fm D#</text:p>
      <text:p>I've been spending <text:span text:style-name="Measure_20__23_1">way</text:span> too long <text:s text:c="13"/>C# C# <text:s text:c="2"/>Bb7 Bb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Bb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